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writing-mode="rl-tb"/>
      <style:text-properties style:font-name="TimesNewRomanPS-BoldMT" fo:font-size="15pt" fo:font-weight="normal" style:font-name-asian="TimesNewRomanPS-BoldMT" style:font-size-asian="15pt" style:font-weight-asian="normal" style:font-name-complex="Times New Roman" style:font-size-complex="15pt" style:font-weight-complex="normal"/>
    </style:style>
    <style:style style:name="P2" style:family="paragraph" style:parent-style-name="Standard" style:list-style-name="">
      <style:paragraph-properties fo:text-align="end" style:justify-single-word="false" style:text-autospace="none" style:writing-mode="rl-tb"/>
      <style:text-properties style:font-name="TimesNewRomanPS-BoldMT" fo:font-size="15pt" fo:font-weight="normal" style:font-name-asian="TimesNewRomanPS-BoldMT" style:font-size-asian="15pt" style:font-weight-asian="normal" style:font-name-complex="Times New Roman" style:font-size-complex="15pt" style:font-weight-complex="normal"/>
    </style:style>
    <style:style style:name="P3" style:family="paragraph" style:parent-style-name="Standard" style:list-style-name="">
      <style:paragraph-properties fo:text-align="end" style:justify-single-word="false" style:text-autospace="none" style:writing-mode="rl-tb"/>
      <style:text-properties style:font-name="TimesNewRomanPS-BoldMT" fo:font-size="10pt" fo:font-weight="normal" style:font-name-asian="TimesNewRomanPS-BoldMT" style:font-size-asian="10pt" style:font-weight-asian="normal" style:font-name-complex="Times New Roman" style:font-size-complex="10pt" style:font-weight-complex="normal"/>
    </style:style>
    <style:style style:name="P4" style:family="paragraph" style:parent-style-name="Standard" style:list-style-name="">
      <style:paragraph-properties fo:text-align="end" style:justify-single-word="false" style:text-autospace="none" style:writing-mode="rl-tb"/>
      <style:text-properties fo:font-weight="normal" style:font-weight-asian="normal" style:font-name-complex="Times New Roman" style:font-weight-complex="normal"/>
    </style:style>
    <style:style style:name="T1" style:family="text">
      <style:text-properties fo:font-weight="bold" style:font-weight-asian="bold" style:font-weight-complex="bold"/>
    </style:style>
    <style:style style:name="T2" style:family="text">
      <style:text-properties style:font-name="TimesNewRomanPSMT" style:font-name-asian="TimesNewRomanPSMT"/>
    </style:style>
    <style:style style:name="T3" style:family="text">
      <style:text-properties style:font-name="TimesNewRomanPSMT" style:font-name-asian="TimesNewRomanPSMT" style:font-name-complex="TimesNewRomanPSMT"/>
    </style:style>
    <style:style style:name="T4" style:family="text">
      <style:text-properties style:font-name="TimesNewRomanPSMT" fo:font-size="15pt" style:font-name-asian="TimesNewRomanPSMT" style:font-size-asian="15pt" style:font-name-complex="TimesNewRomanPSMT" style:font-size-complex="15pt"/>
    </style:style>
    <style:style style:name="T5" style:family="text">
      <style:text-properties style:font-name="TimesNewRomanPSMT" fo:font-size="15pt" style:font-name-asian="TimesNewRomanPSMT" style:font-size-asian="15pt" style:font-size-complex="15pt"/>
    </style:style>
    <style:style style:name="T6" style:family="text">
      <style:text-properties style:font-name="TimesNewRomanPSMT" fo:font-size="15pt" fo:font-weight="bold" style:font-name-asian="TimesNewRomanPSMT" style:font-size-asian="15pt" style:font-weight-asian="bold" style:font-name-complex="TimesNewRomanPSMT" style:font-size-complex="15pt" style:font-weight-complex="bold"/>
    </style:style>
    <style:style style:name="T7" style:family="text">
      <style:text-properties style:font-name="TimesNewRomanPSMT" fo:font-size="15pt" fo:font-weight="bold" style:font-name-asian="TimesNewRomanPSMT" style:font-size-asian="15pt" style:font-weight-asian="bold" style:font-size-complex="15pt" style:font-weight-complex="bold"/>
    </style:style>
    <style:style style:name="T8" style:family="text">
      <style:text-properties style:font-name="TimesNewRomanPSMT" fo:font-weight="bold" style:font-name-asian="TimesNewRomanPSMT" style:font-weight-asian="bold" style:font-name-complex="TimesNewRomanPSMT" style:font-weight-complex="bold"/>
    </style:style>
    <style:style style:name="T9" style:family="text">
      <style:text-properties style:font-name="TimesNewRomanPSMT" fo:font-weight="bold" style:font-name-asian="TimesNewRomanPSMT" style:font-weight-asian="bold" style:font-weight-complex="bold"/>
    </style:style>
    <style:style style:name="T10" style:family="text">
      <style:text-properties fo:font-size="15pt" fo:font-weight="bold" style:font-size-asian="15pt" style:font-weight-asian="bold" style:font-size-complex="15pt" style:font-weight-complex="bold"/>
    </style:style>
    <style:style style:name="T11" style:family="text">
      <style:text-properties fo:font-size="15pt" style:font-size-asian="15pt" style:font-size-complex="15pt"/>
    </style:style>
    <style:style style:name="T12" style:family="text">
      <style:text-properties style:font-name="TimesNewRomanPS-BoldMT" fo:font-size="15pt" fo:font-weight="bold" style:font-name-asian="TimesNewRomanPS-BoldMT" style:font-size-asian="15pt" style:font-weight-asian="bold" style:font-name-complex="TimesNewRomanPS-BoldMT" style:font-size-complex="15pt" style:font-weight-complex="bold"/>
    </style:style>
    <style:style style:name="T13" style:family="text">
      <style:text-properties style:font-name="TimesNewRomanPS-BoldMT" fo:font-size="15pt" fo:font-weight="bold" style:font-name-asian="TimesNewRomanPS-BoldMT" style:font-size-asian="15pt" style:font-weight-asian="bold" style:font-size-complex="15pt" style:font-weight-complex="bold"/>
    </style:style>
    <style:style style:name="T14" style:family="text">
      <style:text-properties style:font-name="TimesNewRomanPS-BoldMT" fo:font-size="15pt" style:font-name-asian="TimesNewRomanPS-BoldMT" style:font-size-asian="15pt" style:font-size-complex="15pt"/>
    </style:style>
    <style:style style:name="T15" style:family="text">
      <style:text-properties style:font-name="TimesNewRomanPS-BoldMT" fo:font-weight="bold" style:font-name-asian="TimesNewRomanPS-BoldMT" style:font-weight-asian="bold" style:font-name-complex="TimesNewRomanPS-BoldM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ב________________ בשבת ________________ יום לחודש________________ שנת חמשת אלפים ________________________________ לבריאת עולם למנין שאנו מונין כאן________________ ________________ <text:s/>איך שהחתן ________________________________ אמר לה להדא </text:span>בתולתא <text:span text:style-name="T2"><text:s/>________________________________</text:span> <text:span text:style-name="T2">הוי לי לאנתו כדת משה וישראל ואנא אפלח ואוקיר ואיזון ואפרנס יתיכי ליכי כהלכות גוברין יהודאין דפלחין ומוקרין וזנין ומפרנסין לנשיהון בקושטא ויהבנא ליכי מהר</text:span>בתוליכי כסף זוזי מאתן דחזי ליכי מדאוריתא<text:span text:style-name="T2"> ומזוניכי וכסותיכי וסיפוקיכי ומיעל לותיכי כאורח כל ארעא.</text:span></text:p>
      <text:p text:style-name="P2"><text:span text:style-name="T2">וצביאת מרת </text:span><text:span text:style-name="T2">________________</text:span> בתולתא<text:span text:style-name="T2"> דא והות ליה לאנתו ודין נדוניא דהנעלת ליה מבי </text:span>אבוה <text:span text:style-name="T2"><text:s/>בין בכסף בין בדהב בין בתכשיטין במאני דלבושא בשמושי דירה ובשמושי דערסא הכל קבל עליו </text:span><text:span text:style-name="T2">________________</text:span> <text:span text:style-name="T2">חתן דנן </text:span>במאה<text:span text:style-name="T2"> זקוקים כסף צרוף.</text:span></text:p>
      <text:p text:style-name="P2"><text:span text:style-name="T2">וצבי </text:span><text:span text:style-name="T2">________________</text:span> <text:span text:style-name="T2">חתן דנן והוסיף לה מן דיליה עוד </text:span>מאה<text:span text:style-name="T2"> זקוקים כסף צרוף אחרים כנגדן סך הכל </text:span>מאתים <text:span text:style-name="T2">(מאה) זקוקים כסף צרוף.</text:span></text:p>
      <text:p text:style-name="P2"><text:span text:style-name="T2"><text:s/>וכך אמר </text:span><text:span text:style-name="T2">________________</text:span> <text:span text:style-name="T2">חתן דנן, אחריות שטר כתובתא דא נדוניא דן ותוספתא דא קבלית עלי ועל ירתי בתראי להתפרע מכל שפר ארג נכסין וקנינין דאית לי תחות כל שמיא דקנאי ודעתיד אנא למקנא נכסין דאית להון אחריות ודלית להון אחריות כלהון יהון אחראין וערבאין לפרוע מנהון שטר כתובתא דא נדוניא דן ותוספתא דא מנאי ואפילו מן גלימא דעל כתפאי בחיי ובתר חיי מן יומא דנן ולעלם.</text:span></text:p>
      <text:p text:style-name="P2"><text:span text:style-name="T2"><text:s/>ואחריות וחמר שטר כתובתא דא נדוניא דן ותוספתא דא קבל עליו </text:span><text:span text:style-name="T2">________________</text:span> <text:span text:style-name="T2">חתן דנן כחומר כל שטרי כתובות ותוספתות דנהגין בבנות ישראל העשוין כתיקון חז"ל דלא כאסמכתא ודלא כטופסי דשטרי וקנינא מן </text:span><text:span text:style-name="T2">________________________________ </text:span><text:span text:style-name="T2">חתן דנן למרת</text:span><text:span text:style-name="T2">________________________________</text:span> בתולתא<text:span text:style-name="T2"> דאעל כל מה דכתוב ומפורש לעיל במאנא דכשר למקניא ביה.</text:span></text:p>
      <text:p text:style-name="P2"><text:span text:style-name="T2"><text:s/>והכל שריר וקים.</text:span></text:p>
      <text:p text:style-name="P2"><text:span text:style-name="T2"/></text:p>
      <text:p text:style-name="P3"><text:span text:style-name="T5">נאם </text:span><text:span text:style-name="T5">________________________________</text:span><text:span text:style-name="T11"> </text:span><text:span text:style-name="T5">עד</text:span></text:p>
      <text:p text:style-name="P4"><text:span text:style-name="T5">נאם </text:span><text:span text:style-name="T5">________________________________</text:span><text:span text:style-name="T14"> </text:span><text:span text:style-name="T5">ע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8T09:55:56.90</meta:creation-date>
    <dc:date>2011-11-08T10:26:00.28</dc:date>
    <meta:editing-duration>PT10M59S</meta:editing-duration>
    <meta:editing-cycles>2</meta:editing-cycles>
    <meta:generator>OpenOffice.org/3.3$Win32 OpenOffice.org_project/330m20$Build-9567</meta:generator>
    <meta:document-statistic meta:table-count="0" meta:image-count="0" meta:object-count="0" meta:page-count="1" meta:paragraph-count="8" meta:word-count="258" meta:character-count="1637"/>
  </office:meta>
</office:document-meta>
</file>