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writing-mode="rl-tb"/>
      <style:text-properties fo:font-size="14pt" style:font-size-asian="14pt" style:font-name-complex="Times New Roman" style:font-size-complex="14pt"/>
    </style:style>
    <style:style style:name="P2" style:family="paragraph" style:parent-style-name="Standard">
      <style:paragraph-properties fo:text-align="center" style:justify-single-word="false" style:writing-mode="rl-tb"/>
      <style:text-properties fo:font-size="14pt" style:font-size-asian="14pt" style:font-name-complex="Times New Roman" style:font-size-complex="14pt"/>
    </style:style>
    <style:style style:name="P3" style:family="paragraph" style:parent-style-name="Standard">
      <style:paragraph-properties fo:text-align="center" style:justify-single-word="false" style:writing-mode="rl-tb"/>
      <style:text-properties fo:font-size="18pt" style:font-size-asian="18pt" style:font-name-complex="Times New Roman"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יעלה ויצמח כגן רטוב</text:p>
      <text:p text:style-name="P3">ויפק רצון מהטוב והמטיב</text:p>
      <text:p text:style-name="P3">מצא אשה מצא טוב</text:p>
      <text:p text:style-name="P3"><text:s/>האומר לדבק טוב</text:p>
      <text:p text:style-name="P2"/>
      <text:p text:style-name="P1">המגיד מראשית אחרית, הוא יתן שם טוב ושארית לאלה דברי הברית והתנאים, שהותנו ונדבו בין הני שני הצדדים, היינו מצד אחד ____________________________________ עומד מצד החתן ____________________________________ ומצד השני ____________________________________ העומד מצד הכלה הבתולה מרת ____________________________________ אשר כבר נתקיימו כל החיובים מצד החתן להכלה וכן נתקיימו כל החיובים מצד הכלה להחתן ואין להם זה על זה שום תענות ותביעות אבל נשאר עוד להתקיים מה שהחתן הנ"ל ישא את הכלה <text:s/>הנ"ל בחופה וקידושין כדת משה וישראל ביום _________ לחודש _________ שנת חמשת אלפים __________________ ואל יבריחו ואל יעלימו לא זה מזו ולא זו מזה שום הברחת ממון בעולם אלא ישלטו בנכסיהון שוה בשוה ובשלום ובשלוה כדרך בני תורה ויראי השי"ת. כל זה נעשה בדעה שלימה ומיושבת וק ינא מן שני הצדדים על כל מה דכתוב ומפורש לעיל במנא דכשר למקניא ביה. </text:p>
      <text:p text:style-name="P1">הכל שריר וקים.</text:p>
      <text:p text:style-name="P1">נעשה פה __________________, יום __________ לחודש __________ שנת __________.</text:p>
      <text:p text:style-name="P1"/>
      <text:p text:style-name="P1">נאום ____________________________________ עד</text:p>
      <text:p text:style-name="P1">נאום ____________________________________ עד <text:s text:c="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8T08:52:18.05</meta:creation-date>
    <dc:date>2011-11-08T09:59:50.32</dc:date>
    <meta:editing-duration>PT1H2M57S</meta:editing-duration>
    <meta:editing-cycles>7</meta:editing-cycles>
    <meta:generator>OpenOffice.org/3.3$Win32 OpenOffice.org_project/330m20$Build-9567</meta:generator>
    <meta:print-date>2011-11-08T09:53:29.51</meta:print-date>
    <meta:document-statistic meta:table-count="0" meta:image-count="0" meta:object-count="0" meta:page-count="1" meta:paragraph-count="9" meta:word-count="174" meta:character-count="1061"/>
  </office:meta>
</office:document-meta>
</file>